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C000004048E34AEDC.png"/>
  <manifest:file-entry manifest:media-type="image/jpeg" manifest:full-path="Pictures/10000000000004B6000001F719A9C0F1.jpg"/>
  <manifest:file-entry manifest:media-type="image/png" manifest:full-path="Pictures/10000201000001750000002AA7EDF1C4.png"/>
  <manifest:file-entry manifest:media-type="image/png" manifest:full-path="Pictures/1000020100000414000000E7476E4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51cm" fo:margin-left="0cm" fo:margin-right="-0.011cm" fo:margin-top="0cm" fo:margin-bottom="0cm" fo:break-before="auto" fo:break-after="auto" table:align="margins"/>
    </style:style>
    <style:style style:name="Table1.A" style:family="table-column">
      <style:table-column-properties style:column-width="8.371cm" style:rel-column-width="4746*"/>
    </style:style>
    <style:style style:name="Table1.B" style:family="table-column">
      <style:table-column-properties style:column-width="8.139cm" style:rel-column-width="4614*"/>
    </style:style>
    <style:style style:name="Table1.1" style:family="table-row">
      <style:table-row-properties style:min-row-height="0.677cm" style:keep-together="false" fo:keep-together="always"/>
    </style:style>
    <style:style style:name="Table1.A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2" style:family="table-row">
      <style:table-row-properties style:min-row-height="0.721cm" style:keep-together="false" fo:keep-together="always"/>
    </style:style>
    <style:style style:name="P1" style:family="paragraph" style:parent-style-name="Standard">
      <style:paragraph-properties loext:contextual-spacing="false" fo:margin-left="-2.251cm" fo:margin-right="0cm" fo:margin-top="0.423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5.753cm" style:type="center"/>
          <style:tab-stop style:position="23.003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.35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.353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0cm" fo:margin-top="0.423cm" fo:margin-bottom="0.35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0cm" fo:margin-right="0cm" fo:margin-top="0.423cm" fo:margin-bottom="0.35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loext:contextual-spacing="false" fo:margin-left="0cm" fo:margin-right="0cm" fo:margin-top="0.423cm" fo:margin-bottom="0.35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 style:master-page-name="Standard">
      <style:paragraph-properties loext:contextual-spacing="false" fo:margin-left="0cm" fo:margin-right="0cm" fo:margin-top="0.353cm" fo:margin-bottom="0cm" fo:line-height="150%" fo:text-align="center" style:justify-single-word="false" fo:keep-together="always" fo:orphans="2" fo:widows="2" fo:text-indent="0cm" style:auto-text-indent="false" style:page-number="1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P13" style:family="paragraph" style:parent-style-name="Standard">
      <style:paragraph-properties loext:contextual-spacing="false" fo:margin-left="0cm" fo:margin-right="0cm" fo:margin-top="0.071cm" fo:margin-bottom="0.071cm" fo:line-height="150%" fo:text-align="center" style:justify-single-word="false" fo:keep-together="auto" fo:orphans="2" fo:widows="2" fo:text-indent="0cm" style:auto-text-indent="false" fo:break-before="auto" fo:break-after="auto" fo:background-color="#548dd4" fo:padding="0cm" fo:border="none" fo:keep-with-next="auto">
        <style:background-image/>
      </style:paragraph-properties>
      <style:text-properties fo:font-variant="normal" fo:text-transform="none" fo:color="#ffffff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4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5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8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9" style:family="paragraph" style:parent-style-name="Standard">
      <style:paragraph-properties loext:contextual-spacing="false" fo:margin-left="0cm" fo:margin-right="0cm" fo:margin-top="0.423cm" fo:margin-bottom="0.494cm" fo:line-height="15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018cm solid #000000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Calibri" fo:font-style="normal" style:text-underline-style="none" style:font-name-asian="Calibri1" style:font-style-asian="normal" style:font-name-complex="Calibri1"/>
    </style:style>
    <style:style style:name="T4" style:family="text"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jdgxs"/>ANEXO 12. PISTA DE AUDITORÍA DEL PROYECTO</text:p>
      <text:p text:style-name="P13">PISTA DE AUDITORÍA DE LA 2ª EDICIÓN DEL PLAN EXTRAORDINARIO COVID-19</text:p>
      <text:p text:style-name="P15"><text:span text:style-name="T3">DATOS DE LA ENTIDAD COLABORADOR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Entidad firmante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Proyecto</text:p>
          </table:table-cell>
          <table:table-cell table:style-name="Table1.A1" office:value-type="string">
            <text:p text:style-name="P17">PLAN EXTRAORDINARIO COVID-19</text:p>
          </table:table-cell>
        </table:table-row>
      </table:table>
      <text:p text:style-name="P5"/>
      <text:p text:style-name="P4"><text:span text:style-name="T1">D. /Dª. …</text:span><text:span text:style-name="T5">………………………………………………………….</text:span><text:span text:style-name="T1">………., en calidad </text:span><text:span text:style-name="T4">de Interventor/a de Fondos del Ayuntamiento de</text:span><text:span text:style-name="T1"> …………………</text:span><text:span text:style-name="T5">……………………………………………………………………</text:span><text:span text:style-name="T1">…., de acuerdo a lo previsto en el Convenio de Colaboración firmado con la Diputación de Cádiz de fecha,</text:span></text:p>
      <text:p text:style-name="P4"><text:span text:style-name="T2">DECLARA, </text:span><text:span text:style-name="T1">bajo su responsabilidad, que los órganos responsables de la custodia de la documentación justificativa del Proyecto, así como el lugar físico donde está depositada y su soporte informático son los siguientes: <text:s/></text:span></text:p>
      <text:p text:style-name="P5"/>
      <text:p text:style-name="P14">UNIDAD DEPOSITARIA DE LA DOCUMENTACIÓN ADMINISTRATIVA:</text:p>
      <text:p text:style-name="P19">Responsable: D/Dª</text:p>
      <text:p text:style-name="P19">Cargo y Unidad: </text:p>
      <text:p text:style-name="P19">Domicilio: <text:tab/><text:tab/><text:tab/><text:tab/></text:p>
      <text:p text:style-name="P19">Localidad: <text:tab/><text:tab/><text:tab/><text:tab/><text:tab/><text:tab/><text:tab/>Provincia: </text:p>
      <text:p text:style-name="P19">Teléfono y fax: <text:tab/><text:tab/><text:tab/><text:tab/><text:tab/><text:tab/>E-mail: </text:p>
      <text:p text:style-name="P19">Ubicación física de la documentación: </text:p>
      <text:p text:style-name="P19">Soporte informático:</text:p>
      <text:p text:style-name="P7"/>
      <text:p text:style-name="P5"/>
      <text:p text:style-name="P5"/>
      <text:p text:style-name="P14"><text:soft-page-break/></text:p>
      <text:p text:style-name="P18">UNIDAD DEPOSITARIA DE LA DOCUMENTACIÓN CONTABLE:</text:p>
      <text:p text:style-name="P19">Responsable: D/Dª</text:p>
      <text:p text:style-name="P19">Cargo y Unidad: </text:p>
      <text:p text:style-name="P19">Domicilio: <text:tab/><text:tab/><text:tab/><text:tab/></text:p>
      <text:p text:style-name="P19">Localidad: <text:tab/><text:tab/><text:tab/><text:tab/><text:tab/><text:tab/><text:tab/>Provincia: </text:p>
      <text:p text:style-name="P19">Teléfono y fax: <text:tab/><text:tab/><text:tab/><text:tab/><text:tab/><text:tab/>E-mail: </text:p>
      <text:p text:style-name="P19">Ubicación física de la documentación: </text:p>
      <text:p text:style-name="P19">Soporte informático:</text:p>
      <text:p text:style-name="P9"/>
      <text:p text:style-name="P10"><text:span text:style-name="T2">En </text:span><text:span text:style-name="T8">……………………………..</text:span><text:span text:style-name="T2">, a </text:span><text:span text:style-name="T5">…………</text:span><text:span text:style-name="T6"> </text:span><text:span text:style-name="T2">de </text:span><text:span text:style-name="T5">……………………………………</text:span><text:span text:style-name="T2"> de</text:span><text:span text:style-name="T6"> </text:span><text:span text:style-name="T5">…………………</text:span></text:p>
      <text:p text:style-name="P20"/>
      <text:p text:style-name="P21"/>
      <text:p text:style-name="P21">El Interventor/a de Fondos,<text:tab/><text:tab/><text:tab/><text:tab/><text:tab/> <text:s text:c="3"/>Vº Bº</text:p>
      <text:p text:style-name="P20">(Nombre y firma)<text:tab/><text:tab/><text:tab/><text:tab/><text:tab/><text:tab/>El Alcalde/sa</text:p>
      <text:p text:style-name="P11"><text:bookmark text:name="_30j0zll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-2.251cm" fo:margin-right="0cm" fo:margin-top="0.423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5.753cm" style:type="center"/>
          <style:tab-stop style:position="23.003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cm" fo:margin-left="2.501cm" fo:margin-right="2cm" style:writing-mode="lr-tb" style:layout-grid-color="#c0c0c0" style:layout-grid-lines="2524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2cm" fo:margin-left="0cm" fo:margin-right="0cm" fo:margin-bottom="2.3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3"/></text:span><draw:frame draw:style-name="Mfr1" draw:name="image1.png" text:anchor-type="as-char" svg:width="5.436cm" svg:height="1.205cm" draw:z-index="1"><draw:image xlink:href="Pictures/1000020100000414000000E7476E491B.png" xlink:type="simple" xlink:show="embed" xlink:actuate="onLoad"/><svg:desc>C:\Users\apinto\AppData\Local\Microsoft\Windows\Temporary Internet Files\Content.Word\diputacion_de_cadiz-empleo.png</svg:desc></draw:frame><text:span text:style-name="MT1"> <text:s text:c="92"/></text:span><draw:frame draw:style-name="Mfr1" draw:name="image2.png" text:anchor-type="as-char" svg:width="2.249cm" svg:height="1.797cm" draw:z-index="3"><draw:image xlink:href="Pictures/100002010000050C000004048E34AEDC.png" xlink:type="simple" xlink:show="embed" xlink:actuate="onLoad"/></draw:frame></text:p>
      </style:header>
      <style:footer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image3.png" text:anchor-type="as-char" svg:width="9.634cm" svg:height="0.984cm" draw:z-index="0"><draw:image xlink:href="Pictures/10000201000001750000002AA7EDF1C4.png" xlink:type="simple" xlink:show="embed" xlink:actuate="onLoad"/></draw:frame><draw:frame draw:style-name="Mfr2" draw:name="image4.jpg" text:anchor-type="as-char" svg:width="4.29cm" svg:height="1.431cm" draw:z-index="0"><draw:image xlink:href="Pictures/10000000000004B6000001F719A9C0F1.jpg" xlink:type="simple" xlink:show="embed" xlink:actuate="onLoad"/><svg:desc>C:\Users\jefeequipo2\Desktop\logo\PHOTOCALL.jpg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" meta:image-count="4" meta:object-count="0" meta:page-count="2" meta:paragraph-count="29" meta:word-count="161" meta:character-count="1326"/>
    <dc:date>2022-09-05T13:26:47.28</dc:date>
    <meta:editing-duration>PT52S</meta:editing-duration>
    <meta:editing-cycles>1</meta:editing-cycles>
  </office:meta>
</office:document-meta>
</file>