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C000004048E34AEDC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e1" style:family="table">
      <style:table-properties style:width="14.949cm" fo:margin-top="0cm" fo:margin-bottom="0cm" table:align="left" style:writing-mode="lr-tb"/>
    </style:style>
    <style:style style:name="Table1.A" style:family="table-column">
      <style:table-column-properties style:column-width="2.249cm"/>
    </style:style>
    <style:style style:name="Table1.B" style:family="table-column">
      <style:table-column-properties style:column-width="0.619cm"/>
    </style:style>
    <style:style style:name="Table1.C" style:family="table-column">
      <style:table-column-properties style:column-width="12.081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B1" style:family="table-cell">
      <style:table-cell-properties style:vertical-align="bottom" fo:padding-left="0.191cm" fo:padding-right="0.191cm" fo:padding-top="0cm" fo:padding-bottom="0cm" fo:border="none"/>
    </style:style>
    <style:style style:name="Table1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1.A7" style:family="table-cell">
      <style:table-cell-properties style:vertical-align="bottom" fo:padding-left="0.191cm" fo:padding-right="0.191cm" fo:padding-top="0cm" fo:padding-bottom="0cm" fo:border="0.018cm solid #000000"/>
    </style:style>
    <style:style style:name="Table1.B7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/>
    </style:style>
    <style:style style:name="Table2" style:family="table">
      <style:table-properties style:width="15.028cm" fo:margin-left="0cm" fo:margin-right="-0.028cm" fo:margin-top="0cm" fo:margin-bottom="0cm" table:align="margins" style:writing-mode="lr-tb"/>
    </style:style>
    <style:style style:name="Table2.A" style:family="table-column">
      <style:table-column-properties style:column-width="1.873cm" style:rel-column-width="8168*"/>
    </style:style>
    <style:style style:name="Table2.B" style:family="table-column">
      <style:table-column-properties style:column-width="4.752cm" style:rel-column-width="20721*"/>
    </style:style>
    <style:style style:name="Table2.C" style:family="table-column">
      <style:table-column-properties style:column-width="2.251cm" style:rel-column-width="9814*"/>
    </style:style>
    <style:style style:name="Table2.D" style:family="table-column">
      <style:table-column-properties style:column-width="6.152cm" style:rel-column-width="26832*"/>
    </style:style>
    <style:style style:name="Table2.1" style:family="table-row">
      <style:table-row-properties style:min-row-height="0.529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le2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la1" style:family="table">
      <style:table-properties style:width="4.948cm" table:align="left" style:writing-mode="lr-tb"/>
    </style:style>
    <style:style style:name="Tabla1.A" style:family="table-column">
      <style:table-column-properties style:column-width="4.948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loext:contextual-spacing="false" fo:margin-top="0.212cm" fo:margin-bottom="0.212cm" fo:line-height="158%"/>
      <style:text-properties style:font-name="Verdana" fo:font-size="9pt" fo:font-weight="bold" style:font-name-asian="Verdana3" style:font-size-asian="9pt" style:font-weight-asian="bold" style:font-name-complex="Verdana3" style:font-size-complex="9pt"/>
    </style:style>
    <style:style style:name="P4" style:family="paragraph" style:parent-style-name="Standard">
      <style:paragraph-properties loext:contextual-spacing="false" fo:margin-top="0.212cm" fo:margin-bottom="0.212cm" fo:line-height="158%"/>
      <style:text-properties style:font-name="Verdana" fo:font-size="9pt" style:font-name-asian="Verdana3" style:font-size-asian="9pt" style:font-name-complex="Verdana3" style:font-size-complex="9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Verdana" fo:font-size="9pt" fo:font-weight="bold" style:font-name-asian="Verdana3" style:font-size-asian="9pt" style:font-weight-asian="bold" style:font-name-complex="Verdana3" style:font-size-complex="9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Verdana" fo:font-size="9pt" style:font-name-asian="Verdana3" style:font-size-asian="9pt" style:font-name-complex="Verdana3" style:font-size-complex="9pt"/>
    </style:style>
    <style:style style:name="P9" style:family="paragraph" style:parent-style-name="Standard">
      <style:paragraph-properties loext:contextual-spacing="false" fo:margin-left="1.27cm" fo:margin-right="0cm" fo:margin-top="0.212cm" fo:margin-bottom="0.212cm" fo:line-height="158%" fo:text-indent="0cm" style:auto-text-indent="false"/>
      <style:text-properties style:font-name="Verdana" fo:font-size="9pt" style:font-name-asian="Verdana3" style:font-size-asian="9pt" style:font-name-complex="Verdana3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12" style:family="paragraph" style:parent-style-name="Heading_20_2">
      <style:paragraph-properties fo:line-height="158%"/>
      <style:text-properties style:font-name="Verdana1" fo:font-size="9pt" style:font-size-asian="9pt" style:font-size-complex="9pt"/>
    </style:style>
    <style:style style:name="P13" style:family="paragraph" style:parent-style-name="Heading_20_2">
      <style:paragraph-properties fo:margin-left="0.026cm" fo:margin-right="-1.471cm" fo:margin-top="0.353cm" fo:margin-bottom="0cm" fo:line-height="150%" fo:text-align="center" style:justify-single-word="false" fo:orphans="2" fo:widows="2" fo:text-indent="0cm" style:auto-text-indent="false" style:writing-mode="lr-tb"/>
      <style:text-properties style:font-name="Verdana1" fo:font-size="12pt" style:font-size-asian="12pt" style:font-size-complex="12pt"/>
    </style:style>
    <style:style style:name="P14" style:family="paragraph" style:parent-style-name="Heading_20_2">
      <style:paragraph-properties fo:margin-left="0.026cm" fo:margin-right="-1.471cm" fo:margin-top="0.353cm" fo:margin-bottom="0cm" fo:line-height="150%" fo:text-align="center" style:justify-single-word="false" fo:keep-together="always" fo:orphans="2" fo:widows="2" fo:text-indent="0cm" style:auto-text-indent="false" fo:keep-with-next="always" style:writing-mode="lr-tb"/>
      <style:text-properties fo:font-size="12pt" style:font-size-asian="12pt" style:font-size-complex="12pt"/>
    </style:style>
    <style:style style:name="P15" style:family="paragraph" style:parent-style-name="Standard">
      <style:text-properties style:font-name="Verdana" fo:font-size="9pt" fo:font-weight="bold" style:font-name-asian="Verdana3" style:font-size-asian="9pt" style:font-weight-asian="bold" style:font-name-complex="Verdana3" style:font-size-complex="9pt"/>
    </style:style>
    <style:style style:name="P16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loext:contextual-spacing="false" fo:margin-left="1.27cm" fo:margin-right="0cm" fo:margin-top="0.212cm" fo:margin-bottom="0.212cm" fo:line-height="158%" fo:text-indent="-0.635cm" style:auto-text-indent="false"/>
      <style:text-properties style:font-name="Verdana" fo:font-size="9pt" style:font-name-asian="Verdana3" style:font-size-asian="9pt" style:font-name-complex="Verdana3" style:font-size-complex="9pt"/>
    </style:style>
    <style:style style:name="P18" style:family="paragraph" style:parent-style-name="Standard" style:list-style-name="WWNum1">
      <style:paragraph-properties loext:contextual-spacing="false" fo:margin-left="2.54cm" fo:margin-right="0cm" fo:margin-top="0.212cm" fo:margin-bottom="0.212cm" fo:line-height="158%" fo:text-indent="-0.635cm" style:auto-text-indent="false"/>
      <style:text-properties style:font-name="Verdana" fo:font-size="9pt" style:font-name-asian="Verdana3" style:font-size-asian="9pt" style:font-name-complex="Verdana3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name-asian="Verdana3" style:font-name-complex="Verdana3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name-asian="Verdana3" style:font-weight-asian="normal" style:font-name-complex="Verdana3" style:font-weight-complex="normal"/>
    </style:style>
    <style:style style:name="T6" style:family="text">
      <style:text-properties style:font-name="Verdana" fo:font-size="9pt" fo:font-weight="bold" style:font-name-asian="Verdana3" style:font-size-asian="9pt" style:font-weight-asian="bold" style:font-name-complex="Verdana3" style:font-size-complex="9pt"/>
    </style:style>
    <style:style style:name="T7" style:family="text">
      <style:text-properties style:font-name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4" text:outline-level="2"><text:span text:style-name="T7">ANEXO 2. CERTIFICADO DE INICIO DE LAS ACTIVIDADES </text:span></text:h>
      <text:h text:style-name="P13" text:outline-level="2">2ª EDICIÓN PLAN EXTRAORDINARIO COVID-19</text:h>
      <text:h text:style-name="P12" text:outline-level="2"><text:span text:style-name="T2">D/ña </text:span><text:span text:style-name="T4">……………………………………………………………………………………………</text:span><text:span text:style-name="T2"> </text:span><text:span text:style-name="T3"><text:s/>en calidad de Secretario/a de la localidad de </text:span><text:span text:style-name="T5">………………………………………………………………………………………………</text:span></text:h>
      <text:p text:style-name="P3"/>
      <text:p text:style-name="P3">CERTIFICA/INFORMA:</text:p>
      <text:list xml:id="list5581343059466156448" text:style-name="WWNum1">
        <text:list-item>
          <text:p text:style-name="P17">Que nuestra entidad se adhirió a la Convocatoria de la Diputación Provincial de Cádiz para la concesión de Ayudas a entidades públicas municipales de la provincia, presentando para ello las solicitudes de incorporación al Plan según plazos y documentación establecida en el Proyecto de Plan Extraordinario COVID-19, de 10 de marzo de 2021, aprobado por la Diputada Delegada del Área de Empleo de la Diputación de Cádiz.</text:p>
        </text:list-item>
        <text:list-item>
          <text:p text:style-name="P17">Que nuestra entidad es beneficiaria de las actuaciones aprobadas en el marco del Plan Extraordinario Covid-19, según acuerdo del Pleno de la Diputación de Cádiz de 23 de <text:s/>junio de 2021.</text:p>
        </text:list-item>
        <text:list-item>
          <text:p text:style-name="P17">Que, a la vista del Informe Técnico realizado por nuestra entidad y que obra en nuestro poder, los proyectos aprobados en nuestra localidad para su financiación, deberán responder a “necesidades urgentes e inaplazables”. En el caso de que se financien proyectos de inversión, toda expresión referida al “mantenimiento”, “reparación” o “conservación” debe referirse a mantenimiento extraordinario que alarga la vida útil del bien o poner éste en un estado de uso que aumente la eficacia en la cobertura de las necesidades derivadas de la prestación del servicio (informe IGAE 30-01-2011) y así deberá de quedar acreditado en el expediente de la entidad adherida al Plan.</text:p>
        </text:list-item>
        <text:list-item>
          <text:p text:style-name="P17">Que a través de la presente respecto del pago en concepto de anticipo a justificar de la subvención, siguiendo los extremos contemplados en los art. 34 de la Ley General de Subvenciones y el art. 88 del Reglamento de la Ley General de Subvenciones:</text:p>
          <text:list>
            <text:list-item>
              <text:p text:style-name="P18">Que no ha sido dictada resolución declarativa de la procedencia del reintegro de la subvención o de la pérdida del derecho al cobro de la misma, por alguna de las causas previstas en el art. 37 de la Ley General de Subvenciones. </text:p>
              <text:p text:style-name="P18"/>
              <text:p text:style-name="P18"/>
              <text:p text:style-name="P18"><text:soft-page-break/></text:p>
            </text:list-item>
            <text:list-item>
              <text:p text:style-name="P18">Que no ha sido acordada como medida cautelar, la retención de los libramientos de pago o de las cantidades pendientes de abonar al beneficiario o entidad colaboradora.</text:p>
            </text:list-item>
            <text:list-item>
              <text:p text:style-name="P18"><text:s/>Que la entidad no dispone de los recursos suficientes para financiar transitoriamente la actividad.</text:p>
            </text:list-item>
          </text:list>
        </text:list-item>
        <text:list-item>
          <text:p text:style-name="P17">Que para acometer la ejecución de las actuaciones establecidas en el artículo 6 del Convenio suscrito entre la Diputación de Cádiz y esta entidad, es necesaria la contratación del siguiente personal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Número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7">Categoría Profesional</text:p>
          </table:table-cell>
        </table:table-row>
        <table:table-row table:style-name="Table1.1">
          <table:table-cell table:style-name="Table1.A2" office:value-type="string">
            <text:p text:style-name="P5"> </text:p>
          </table:table-cell>
          <table:table-cell table:style-name="Table1.B1" office:value-type="string">
            <text:p text:style-name="P6"/>
          </table:table-cell>
          <table:table-cell table:style-name="Table1.A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5"> </text:p>
          </table:table-cell>
          <table:table-cell table:style-name="Table1.B1" office:value-type="string">
            <text:p text:style-name="P6"/>
          </table:table-cell>
          <table:table-cell table:style-name="Table1.A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5"> </text:p>
          </table:table-cell>
          <table:table-cell table:style-name="Table1.B1" office:value-type="string">
            <text:p text:style-name="P6"/>
          </table:table-cell>
          <table:table-cell table:style-name="Table1.A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5"> </text:p>
          </table:table-cell>
          <table:table-cell table:style-name="Table1.B1" office:value-type="string">
            <text:p text:style-name="P6"/>
          </table:table-cell>
          <table:table-cell table:style-name="Table1.A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5"> </text:p>
          </table:table-cell>
          <table:table-cell table:style-name="Table1.B1" office:value-type="string">
            <text:p text:style-name="P6"/>
          </table:table-cell>
          <table:table-cell table:style-name="Table1.A2" office:value-type="string">
            <text:p text:style-name="P6"> </text:p>
          </table:table-cell>
        </table:table-row>
        <table:table-row table:style-name="Table1.1">
          <table:table-cell table:style-name="Table1.A7" office:value-type="string">
            <text:p text:style-name="P5"> </text:p>
          </table:table-cell>
          <table:table-cell table:style-name="Table1.B7" office:value-type="string">
            <text:p text:style-name="P6"/>
          </table:table-cell>
          <table:table-cell table:style-name="Table1.A7" office:value-type="string">
            <text:p text:style-name="P6"> </text:p>
          </table:table-cell>
        </table:table-row>
        <table:table-row table:style-name="Table1.1">
          <table:table-cell table:style-name="Table1.A7" office:value-type="string">
            <text:p text:style-name="P5"> </text:p>
          </table:table-cell>
          <table:table-cell table:style-name="Table1.B7" office:value-type="string">
            <text:p text:style-name="P6"/>
          </table:table-cell>
          <table:table-cell table:style-name="Table1.A7" office:value-type="string">
            <text:p text:style-name="P6"> </text:p>
          </table:table-cell>
        </table:table-row>
        <table:table-row table:style-name="Table1.1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6"/>
          </table:table-cell>
          <table:table-cell table:style-name="Table1.A7" office:value-type="string">
            <text:p text:style-name="P6"/>
          </table:table-cell>
        </table:table-row>
        <table:table-row table:style-name="Table1.1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6"/>
          </table:table-cell>
          <table:table-cell table:style-name="Table1.A7" office:value-type="string">
            <text:p text:style-name="P6"/>
          </table:table-cell>
        </table:table-row>
      </table:table>
      <text:p text:style-name="P9"/>
      <text:list xml:id="list33627370" text:continue-numbering="true" text:style-name="WWNum1">
        <text:list-item>
          <text:p text:style-name="P17">Que nuestra entidad ha iniciado el procedimiento para la selección de personal a contratar para la ejecución del proyecto.</text:p>
        </text:list-item>
      </text:list>
      <text:p text:style-name="P4"/>
      <text:p text:style-name="P4">Y para que conste, y surta los efectos oportunos, firmo la presente en, 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En </text:p>
          </table:table-cell>
          <table:table-cell table:style-name="Table2.B1" office:value-type="string">
            <text:p text:style-name="P5"/>
          </table:table-cell>
          <table:table-cell table:style-name="Table2.C1" office:value-type="string">
            <text:p text:style-name="P8">a</text:p>
          </table:table-cell>
          <table:table-cell table:style-name="Table2.B1" office:value-type="string">
            <text:p text:style-name="P5"/>
          </table:table-cell>
        </table:table-row>
      </table:table>
      <text:p text:style-name="Standard"><text:tab/> <text:s text:c="6"/><text:span text:style-name="T6">Firmado:<text:tab/><text:tab/><text:tab/><text:tab/><text:tab/>VºBº EL/LA <text:s/>ALCALDE/SA</text:span></text:p>
      <text:p text:style-name="P15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SELLO ENTIDAD</text:p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423cm" fo:margin-bottom="0.494cm" fo:line-height="130%" fo:text-align="justify" style:justify-single-word="false" fo:orphans="2" fo:widows="2" style:writing-mode="lr-tb"/>
      <style:text-properties style:font-name="Calibri" fo:language="es" fo:country="ES" style:font-name-asian="Times New Roman" style:language-asian="es" style:country-asian="ES" style:font-name-complex="Calibri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353cm" fo:margin-bottom="0cm" fo:keep-together="always" fo:keep-with-next="always"/>
      <style:text-properties fo:color="#4f81b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normal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4f81bd" style:font-name="Calibri" fo:font-size="13pt" fo:language="es" fo:country="ES" fo:font-weight="bold" style:font-name-asian="Times New Roman" style:font-size-asian="13pt" style:language-asian="es" style:country-asian="ES" style:font-weight-asian="bold" style:font-name-complex="Calibri1" style:font-size-complex="13pt" style:font-weight-complex="bold"/>
    </style:style>
    <style:style style:name="Encabezado_20_Car" style:display-name="Encabezado Car" style:family="text" style:parent-style-name="Default_20_Paragraph_20_Font">
      <style:text-properties style:font-name="Calibri" fo:language="es" fo:country="ES" style:font-name-asian="Times New Roman" style:language-asian="es" style:country-asian="ES" style:font-name-complex="Calibri1"/>
    </style:style>
    <style:style style:name="Pie_20_de_20_página_20_Car" style:display-name="Pie de página Car" style:family="text" style:parent-style-name="Default_20_Paragraph_20_Font">
      <style:text-properties style:font-name="Calibri" fo:language="es" fo:country="ES" style:font-name-asian="Times New Roman" style:language-asian="es" style:country-asian="ES" style:font-name-complex="Calibri1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style:font-name="Verdana" fo:font-size="9pt" fo:font-weight="bold" style:font-name-asian="Verdana3" style:font-weight-asian="bold" style:font-name-complex="Verdana3"/>
    </style:style>
    <style:style style:name="ListLabel_20_2" style:display-name="ListLabel 2" style:family="text">
      <style:text-properties style:font-name="Verdana" fo:font-size="9pt"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738cm" svg:height="1.05cm" draw:z-index="1"><draw:image xlink:href="Pictures/1000020100000414000000E7476E491B.png" xlink:type="simple" xlink:show="embed" xlink:actuate="onLoad"/><svg:desc>EMPLEO.png</svg:desc></draw:frame><text:span text:style-name="MT1"> <text:s text:c="77"/></text:span><draw:frame draw:style-name="Mfr1" draw:name="image2.png" text:anchor-type="as-char" svg:width="2.247cm" svg:height="1.787cm" draw:z-index="3"><draw:image xlink:href="Pictures/100002010000050C000004048E34AEDC.png" xlink:type="simple" xlink:show="embed" xlink:actuate="onLoad"/><svg:desc>X:\Formación\PLAN EXTRAORDINARIO\PLAN EXTRAORDINARIO 2021\4.- POWERPOINT\LOGOS\Plan Extra 21-22 LOGO.png</svg:desc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1T06:50:00</meta:creation-date>
    <meta:initial-creator>apinto</meta:initial-creator>
    <meta:generator>OpenOffice/4.1.7$Win32 OpenOffice.org_project/417m1$Build-9800</meta:generator>
    <dc:date>2022-09-05T13:39:17.44</dc:date>
    <meta:editing-duration>PT3M59S</meta:editing-duration>
    <meta:editing-cycles>2</meta:editing-cycles>
    <meta:document-statistic meta:table-count="3" meta:image-count="2" meta:object-count="0" meta:page-count="2" meta:paragraph-count="35" meta:word-count="438" meta:character-count="2831"/>
  </office:meta>
</office:document-meta>
</file>